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Verdana2" fo:font-size="11pt" officeooo:paragraph-rsid="002dcbb3" style:font-size-asian="11pt" style:language-asian="es" style:country-asian="AR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2" fo:font-size="11pt" officeooo:paragraph-rsid="01934332" style:font-size-asian="11pt" style:font-size-complex="11pt"/>
    </style:style>
    <style:style style:name="P10" style:family="paragraph" style:parent-style-name="Standard" style:list-style-name="L1">
      <style:paragraph-properties fo:line-height="150%" fo:text-align="center" style:justify-single-word="false"/>
      <style:text-properties style:font-name="Verdana2" fo:font-size="11pt" fo:font-weight="bold" style:font-size-asian="11pt" style:font-weight-asian="bold" style:font-size-complex="11pt"/>
    </style:style>
    <style:style style:name="P11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2" fo:font-size="11pt" fo:font-weight="normal" officeooo:paragraph-rsid="01934332" style:font-size-asian="11pt" style:font-weight-asian="normal" style:font-size-complex="11pt" style:font-weight-complex="normal" fo:hyphenate="false" fo:hyphenation-remain-char-count="2" fo:hyphenation-push-char-count="2"/>
    </style:style>
    <style:style style:name="P12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2" fo:font-size="11pt" fo:font-style="normal" fo:font-weight="normal" officeooo:rsid="01893266" officeooo:paragraph-rsid="01893266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3" style:family="paragraph" style:parent-style-name="Standard" style:list-style-name="L1" style:master-page-name="Standard">
      <style:paragraph-properties fo:margin-left="0cm" fo:margin-right="0cm" fo:text-indent="0cm" style:auto-text-indent="false" style:page-number="auto"/>
      <style:text-properties fo:font-variant="normal" fo:text-transform="none" fo:color="#000017" style:text-line-through-style="none" style:text-line-through-type="none" style:text-position="0% 100%" style:font-name="Verdana3" fo:font-size="11pt" fo:font-style="normal" style:text-underline-style="none" fo:font-weight="bold" officeooo:rsid="01876d59" officeooo:paragraph-rsid="01870d57" style:text-blinking="false" fo:background-color="transparent" style:font-name-asian="Arial" style:font-size-asian="11pt" style:language-asian="es" style:country-asian="AR" style:font-style-asian="normal" style:font-weight-asian="bold" style:font-name-complex="Arial" style:font-size-complex="11pt" style:font-style-complex="normal" style:font-weight-complex="bold" style:text-scale="100%"/>
    </style:style>
    <style:style style:name="P14" style:family="paragraph" style:parent-style-name="Standard" style:list-style-name="L1">
      <style:paragraph-properties fo:margin-left="0cm" fo:margin-right="0cm" fo:text-indent="0cm" style:auto-text-indent="false"/>
      <style:text-properties fo:font-variant="normal" fo:text-transform="none" fo:color="#000017" style:text-line-through-style="none" style:text-line-through-type="none" style:text-position="0% 100%" style:font-name="Verdana3" fo:font-size="11pt" fo:font-style="normal" style:text-underline-style="none" fo:font-weight="bold" officeooo:rsid="01876d59" officeooo:paragraph-rsid="01870d57" style:text-blinking="false" fo:background-color="transparent" style:font-name-asian="Arial" style:font-size-asian="11pt" style:language-asian="es" style:country-asian="AR" style:font-style-asian="normal" style:font-weight-asian="bold" style:font-name-complex="Arial" style:font-size-complex="11pt" style:font-style-complex="normal" style:font-weight-complex="bold" style:text-scale="100%"/>
    </style:style>
    <style:style style:name="P15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2" fo:font-size="11pt" fo:font-style="normal" fo:font-weight="normal" officeooo:rsid="01893266" officeooo:paragraph-rsid="01893266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2" fo:font-size="11pt" fo:font-style="normal" fo:font-weight="normal" officeooo:rsid="01893266" officeooo:paragraph-rsid="01979281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 style:list-style-name="L1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2" fo:font-size="11pt" fo:font-weight="normal" officeooo:paragraph-rsid="01934332" style:font-size-asian="11pt" style:font-weight-asian="normal" style:font-size-complex="11pt" style:font-weight-complex="normal" fo:hyphenate="false" fo:hyphenation-remain-char-count="2" fo:hyphenation-push-char-count="2"/>
    </style:style>
    <style:style style:name="P18" style:family="paragraph" style:parent-style-name="Standard" style:list-style-name="L1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2" fo:font-size="11pt" fo:font-weight="normal" officeooo:paragraph-rsid="01934332" style:font-size-asian="11pt" style:font-weight-asian="normal" style:font-size-complex="11pt" style:font-weight-complex="normal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color="#000017" style:text-underline-style="none" fo:font-weight="bold" officeooo:rsid="00243fbb" style:language-asian="es" style:country-asian="AR" style:font-weight-asian="bold" style:font-weight-complex="bold"/>
    </style:style>
    <style:style style:name="T3" style:family="text">
      <style:text-properties fo:color="#000017" style:text-underline-style="none" fo:font-weight="bold" officeooo:rsid="018b9a5d" style:language-asian="es" style:country-asian="AR" style:font-weight-asian="bold" style:font-weight-complex="bold"/>
    </style:style>
    <style:style style:name="T4" style:family="text">
      <style:text-properties fo:color="#000017" style:text-underline-style="none" fo:font-weight="normal" officeooo:rsid="00243fbb" style:language-asian="es" style:country-asian="AR" style:font-weight-asian="normal" style:font-weight-complex="normal"/>
    </style:style>
    <style:style style:name="T5" style:family="text">
      <style:text-properties fo:color="#000017" style:text-underline-style="none" fo:font-weight="normal" officeooo:rsid="00412ccf" style:language-asian="es" style:country-asian="AR" style:font-weight-asian="normal" style:font-weight-complex="normal"/>
    </style:style>
    <style:style style:name="T6" style:family="text">
      <style:text-properties fo:color="#000017" style:text-underline-style="none" fo:font-weight="normal" officeooo:rsid="01934332" style:language-asian="es" style:country-asian="AR" style:font-weight-asian="normal" style:font-weight-complex="normal"/>
    </style:style>
    <style:style style:name="T7" style:family="text">
      <style:text-properties fo:color="#000017" style:language-asian="es" style:country-asian="AR"/>
    </style:style>
    <style:style style:name="T8" style:family="text">
      <style:text-properties fo:color="#000017" officeooo:rsid="002db4ad" style:language-asian="es" style:country-asian="AR"/>
    </style:style>
    <style:style style:name="T9" style:family="text">
      <style:text-properties fo:color="#333333" fo:background-color="#ffffff" loext:char-shading-value="0" style:font-weight-complex="bold"/>
    </style:style>
    <style:style style:name="T10" style:family="text">
      <style:text-properties officeooo:rsid="01934332"/>
    </style:style>
    <style:style style:name="T11" style:family="text">
      <style:text-properties officeooo:rsid="01951d5c"/>
    </style:style>
    <style:style style:name="T12" style:family="text">
      <style:text-properties officeooo:rsid="0196785e"/>
    </style:style>
    <style:style style:name="T13" style:family="text">
      <style:text-properties officeooo:rsid="02358eac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03841796" text:style-name="L1">
        <text:list-header>
          <text:p text:style-name="P13">Diputadas y Diputados de Santa Fe:</text:p>
          <text:p text:style-name="P14"/>
        </text:list-header>
      </text:list>
      <text:p text:style-name="P9"><text:span text:style-name="T7">La Comisión de Obras y Servicios Públicos ha considerado el Proyecto de Comunicación,</text:span><text:span text:style-name="T2">N</text:span><text:span text:style-name="T3">° </text:span><text:span text:style-name="T2">40012-CD-UCR-FPCS, </text:span><text:span text:style-name="T6">del </text:span><text:span text:style-name="T4">diputado</text:span><text:span text:style-name="T2"> GONZÁLEZ,</text:span><text:span text:style-name="T4"> por el cual se solicita a través del organismos que corresponda disponga informar en relación al corte del suministro eléctrico que tuvo lugar el día 1 de setiembre por parte de la Empresa Provincial de la Energía en la zona de Arrufó, San </text:span><text:span text:style-name="T6">C</text:span><text:span text:style-name="T4">ristóbal y Villa </text:span><text:span text:style-name="T6">T</text:span><text:span text:style-name="T4">rinidad, del </text:span><text:span text:style-name="T6">D</text:span><text:span text:style-name="T4">epartamento San Cristóbal</text:span>;<text:span text:style-name="T5"> </text:span><text:span text:style-name="T9">y</text:span><text:span text:style-name="T7">, por las razones expuestas en los fundamentos y las que podrá dar el miembro informante, esta comisión aconseja la aprobación del siguiente text</text:span><text:span text:style-name="T8">o.</text:span></text:p>
      <text:p text:style-name="P8"/>
      <text:list xml:id="list85229595032308" text:continue-numbering="true" text:style-name="L1">
        <text:list-header>
          <text:p text:style-name="P10">PROYECTO DE COMUNICACIÓN</text:p>
          <text:p text:style-name="P10"/>
          <text:p text:style-name="P11">La <text:span text:style-name="T10">Cámara</text:span> de Diputados de la Provincia vería con agrado que el Poder Ejecutivo, por intermedio del organismo que corresponda, solicite a la Empresa Provincial de la Energía (EPE) <text:span text:style-name="T10">información</text:span> en relac<text:span text:style-name="T10">ió</text:span>n al corte del suministro <text:span text:style-name="T10">eléctrico</text:span> que tuvo lugar el dí<text:span text:style-name="T10">a </text:span>1 de <text:span text:style-name="T10">S</text:span>eptiembre en la zona de Arrufo, San <text:span text:style-name="T10">Cristóbal</text:span> y Villa Trinidad, del <text:span text:style-name="T10">D</text:span>epartamento San <text:span text:style-name="T10">Cristóbal</text:span>, en la <text:span text:style-name="T10">P</text:span>rovincia de Santa Fe durante el 2020, lo siguiente: </text:p>
          <text:p text:style-name="P17">a) <text:span text:style-name="T10">c</text:span>uales fueron los motivos del corte del suministro <text:span text:style-name="T10">eléctrico;</text:span></text:p>
          <text:p text:style-name="P18">b) <text:span text:style-name="T11">q</text:span>ue protocolos de funcionamiento existen ante estos eventos incluidos los relacionados a los tres generadores de la Localidad de San <text:span text:style-name="T10">Cristóbal</text:span>; </text:p>
          <text:p text:style-name="P18">c) quienes son los responsables de llevar adelante cada paso de los protocolos; y, </text:p>
          <text:p text:style-name="P18">d) <text:span text:style-name="T10">s</text:span>i tiene alguna injerencia los <text:span text:style-name="T10">G</text:span>obiernos <text:span text:style-name="T10">L</text:span>ocales o el <text:span text:style-name="T10">G</text:span>obierno <text:span text:style-name="T10">P</text:span>rovincial en los mismos.</text:p>
          <text:p text:style-name="P12">R, V</text:p>
          <text:p text:style-name="P15">SALA DE COMISIÓN <text:span text:style-name="T12">POR ZOOM</text:span>, <text:span text:style-name="T12">04 DE NOVIEMBRE 2020</text:span></text:p>
          <text:p text:style-name="P16">FIRMANTE: <text:span text:style-name="T13">Las Sras Diputadas, GARCÍA Clara, Amalia GRANATA <text:s/>y Rosana BELLATTI <text:s/>y los Sres Diputados Sergio <text:s/>BASILE, Diputado Alejandro BOSCAROL, Diputado José GARIBAY, Diputado Rubén GIUSTINIANI, Diputado Marcelo GONZÁLEZ, Diputado Oscar MARTÍNEZ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style="normal" fo:font-weight="bold" style:font-size-asian="11pt" style:font-style-asian="normal" style:font-weight-asian="bold" style:font-name-complex="Verdana2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weight="bold" style:font-size-asian="11pt" style:font-weight-asian="bold" style:font-name-complex="Verdana2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2" fo:font-family="Verdana" style:font-family-generic="swiss" style:font-pitch="variable" fo:font-size="11pt" fo:font-style="italic" fo:font-weight="bold" style:font-style-asian="italic" style:font-weight-asian="bold" style:font-name-complex="Verdana2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3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2.884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05T08:52:28.784292580</dc:date>
    <meta:editing-cycles>311</meta:editing-cycles>
    <meta:editing-duration>PT20H26M11S</meta:editing-duration>
    <meta:generator>LibreOffice/6.3.4.2$Linux_X86_64 LibreOffice_project/30$Build-2</meta:generator>
    <meta:print-date>2020-09-14T09:25:21.722051744</meta:print-date>
    <meta:document-statistic meta:table-count="0" meta:image-count="2" meta:object-count="0" meta:page-count="1" meta:paragraph-count="16" meta:word-count="318" meta:character-count="2029" meta:non-whitespace-character-count="1715"/>
  </office:meta>
</office:document-meta>
</file>